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618in" fo:text-indent="-0.5618in">
        <style:tab-stops>
          <style:tab-stop style:type="left" style:position="2.391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justify" fo:line-height="125%" fo:text-indent="0.3611in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P15" style:parent-style-name="本文" style:family="paragraph">
      <style:paragraph-properties fo:text-align="justify" fo:line-height="125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P22" style:parent-style-name="本文" style:family="paragraph">
      <style:paragraph-properties fo:text-align="justify" fo:line-height="125%"/>
      <style:text-properties style:font-name="標楷體" style:font-name-asian="標楷體" fo:font-size="13pt" style:font-size-asian="13pt"/>
    </style:style>
    <style:style style:name="P23" style:parent-style-name="本文" style:family="paragraph">
      <style:paragraph-properties fo:text-align="justify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fo:text-align="justify" fo:line-height="125%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P38" style:parent-style-name="本文" style:family="paragraph">
      <style:paragraph-properties fo:text-align="justify" fo:line-height="125%"/>
      <style:text-properties style:font-name="標楷體" style:font-name-asian="標楷體" fo:font-size="13pt" style:font-size-asian="13pt"/>
    </style:style>
    <style:style style:name="P39" style:parent-style-name="本文" style:family="paragraph">
      <style:paragraph-properties fo:line-height="125%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本文" style:family="paragraph">
      <style:paragraph-properties fo:text-align="justify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本文" style:family="paragraph">
      <style:paragraph-properties fo:text-align="justify" fo:line-height="125%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P59" style:parent-style-name="本文" style:master-page-name="MP1" style:family="paragraph">
      <style:paragraph-properties fo:break-before="page" fo:text-align="justify" fo:line-height="125%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本文" style:family="paragraph">
      <style:paragraph-properties fo:text-align="justify" fo:line-height="125%" fo:margin-right="0.0819in" fo:text-indent="0.3916in"/>
      <style:text-properties style:font-name="標楷體" style:font-name-asian="標楷體" fo:font-size="13pt" style:font-size-asian="13pt"/>
    </style:style>
    <style:style style:name="P63" style:parent-style-name="本文" style:family="paragraph">
      <style:paragraph-properties fo:text-align="justify" fo:line-height="125%" fo:margin-right="0.0819in"/>
      <style:text-properties style:font-name="標楷體" style:font-name-asian="標楷體" fo:font-size="13pt" style:font-size-asian="13pt"/>
    </style:style>
    <style:style style:name="P64" style:parent-style-name="本文" style:family="paragraph">
      <style:paragraph-properties fo:text-align="justify" fo:line-height="125%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本文" style:family="paragraph">
      <style:paragraph-properties fo:text-align="justify" fo:line-height="125%" fo:margin-right="0.0819in"/>
      <style:text-properties style:font-name="標楷體" style:font-name-asian="標楷體" fo:font-size="13pt" style:font-size-asian="13pt"/>
    </style:style>
    <style:style style:name="P66" style:parent-style-name="本文" style:family="paragraph">
      <style:paragraph-properties fo:text-align="justify" fo:line-height="125%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本文" style:family="paragraph">
      <style:paragraph-properties fo:text-align="justify" fo:line-height="125%" fo:margin-right="0.0819in" fo:text-indent="-0.0006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P85" style:parent-style-name="本文" style:family="paragraph">
      <style:paragraph-properties fo:text-align="justify" fo:line-height="125%" fo:margin-right="0.0819in" fo:text-indent="-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本文" style:family="paragraph">
      <style:paragraph-properties fo:text-align="justify" fo:line-height="125%" fo:margin-right="0.0819in" fo:text-indent="0.3923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P94" style:parent-style-name="本文" style:family="paragraph">
      <style:paragraph-properties fo:text-align="justify" fo:line-height="0.3472in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本文" style:family="paragraph">
      <style:paragraph-properties fo:text-align="justify" fo:line-height="0.3472in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本文" style:family="paragraph">
      <style:paragraph-properties fo:text-align="justify" fo:line-height="0.3472in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本文" style:family="paragraph">
      <style:paragraph-properties fo:text-align="justify" fo:line-height="0.3472in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text-align="justify" fo:line-height="0.3472in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本文" style:family="paragraph">
      <style:paragraph-properties fo:text-align="justify" fo:line-height="0.3472in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0.3472in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3472in" fo:margin-right="0.0819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彰化縣學生輔導諮商中心-個案諮商家長同意書</text:span></text:p>
      <text:p text:style-name="P5"><text:span text:style-name="T6">由於 <text:s/>貴子女</text:span><text:span text:style-name="T7"><text:s text:c="10"/>（</text:span><text:span text:style-name="T8">學</text:span><text:span text:style-name="T9">生</text:span><text:span text:style-name="T10">姓名）</text:span><text:span text:style-name="T11">在繼續升學或穩定就業上遇到困難</text:span><text:span text:style-name="T12">，為協助他（她）早日解決困難，發揮學習潛能，學校老師特別推薦他（她）來使用「</text:span><text:span text:style-name="T13">青少年生涯探索號計畫</text:span><text:span text:style-name="T14">」的心理諮商服務。</text:span></text:p>
      <text:p text:style-name="P15"><text:span text:style-name="T16"><text:s text:c="3"/></text:span><text:span text:style-name="T17">「</text:span><text:span text:style-name="T18">青少年生涯探索號計畫</text:span><text:span text:style-name="T19">」是彰化縣教育處執行的一項專業輔導計畫，由「彰化縣學生輔導諮商中心」承辦並邀請具有</text:span><text:span text:style-name="T20">國家專業證照之心理諮商師及具多年諮商輔導經驗之專家協助縣內</text:span><text:span text:style-name="T21">青少年心理諮商工作。</text:span></text:p>
      <text:p text:style-name="P22"><text:s text:c="4"/>為了增進您對本服務的瞭解，以下做簡略介紹：</text:p>
      <text:p text:style-name="P23">一、生涯諮商</text:p>
      <text:p text:style-name="P24"><text:span text:style-name="T25"><text:s text:c="4"/></text:span><text:span text:style-name="T26">所謂「生涯諮商」是指</text:span><text:span text:style-name="T27"><text:s text:c="2"/></text:span><text:span text:style-name="T28">貴子女經</text:span><text:span text:style-name="T29">學校轉介之後，</text:span><text:span text:style-name="T30">會</text:span><text:span text:style-name="T31">由「彰化縣學生輔導諮商中心」安排與專業輔導人員進行</text:span><text:span text:style-name="T32">評估，確認開案後，會安排定期與定點的</text:span><text:span text:style-name="T33">晤談。基本上，晤談是</text:span><text:span text:style-name="T34">一對一的方式，但輔導人員會透過會談或活動、牌卡等方式來探索</text:span><text:span text:style-name="T35">青少年的內在世界，每次晤談時，輔導人員會根據對 <text:s/>貴子女的瞭解，發展適當的諮商目標，藉由與孩子的互動，協助其成長與潛能開發，促進孩子在</text:span><text:span text:style-name="T36">繼續升學或穩定就業上的適應狀況</text:span><text:span text:style-name="T37">。</text:span></text:p>
      <text:p text:style-name="P38"><text:s text:c="4"/>但是，我們必須瞭解，孩子的成長與進步是一段相當長遠的歷程，輔導人員會在諮商的過程中，對 貴子女目前所遭遇的問題、困難，提出適當的建議，以期協助您與學校老師繼續幫助孩子的成長與適應。</text:p>
      <text:p text:style-name="P39"><text:span text:style-name="T40"><text:s text:c="4"/>專業輔導人員並非醫師，不會提供藥物治療，但若發現有需要做進一步心理評估或醫療需求，也會協助您取得進一步的協助，專業輔導人員的諮商服務悉以專業倫理為準則，如有興趣進一步瞭解，請逕查詢台灣諮商輔導學會網站</text:span><text:span text:style-name="T41">（http://internship.guidance.org.tw/）。</text:span></text:p>
      <text:p text:style-name="P42">二、家長參與諮商及意見溝通</text:p>
      <text:p text:style-name="P43"><text:span text:style-name="T44"><text:s text:c="4"/>身為家長，您有權利瞭解</text:span><text:span text:style-name="T45">您的</text:span><text:span text:style-name="T46">孩子</text:span><text:span text:style-name="T47">是</text:span><text:span text:style-name="T48">如何被協助。我們也鼓勵並期待您參與協助孩子的歷程，我們歡迎過程中您能與</text:span><text:span text:style-name="T49">專業</text:span><text:span text:style-name="T50">輔導人員共同討論諮商的目標與計畫。如果您對</text:span><text:span text:style-name="T51">專業</text:span><text:span text:style-name="T52">輔導人員的服務有不同的想法，也可以與他們進一步溝通。</text:span><text:span text:style-name="T53">必要時，我們也能夠提供家長諮詢的服務，您可以來電與我們聯繫。(</text:span><text:span text:style-name="T54">【</text:span><text:span text:style-name="T55">彰化</text:span><text:span text:style-name="T56">辦公室】</text:span><text:span text:style-name="T57">04-7285236</text:span><text:span text:style-name="T58">)</text:span></text:p>
      <text:soft-page-break/>
      <text:p text:style-name="P59">三、保密協定</text:p>
      <text:p text:style-name="P62">除了督導及團隊人員外，我們將不會在未經由您同意下，對外揭露晤談相關內容。但若有以下情形，我們會主動通報有關單位尋求協助：（1）發現 <text:s/>貴子女有傷害自己及別人生命的可能時；（2）發現 <text:s/>貴子女有疑似被虐待或性侵害時，為維護 <text:s/>貴子女的最佳權益，我們必須採取對孩子最佳的保護措施。</text:p>
      <text:p text:style-name="P63"><text:s text:c="4"/>每次晤談後的諮商記錄也是保密的，將在學生心理諮商中心保存，十年後予以銷毀。</text:p>
      <text:p text:style-name="P64">四、錄音（影）之同意</text:p>
      <text:p text:style-name="P65"><text:s text:c="4"/>專業輔導人員若有進行實務研究或專業督導的需求，會針對諮商過程進行錄音（影），但不得對第三者以外之人公開晤談內容。過程中您或孩子隨時可以要求中止錄音（影）、消音或刪除錄影，以確保孩子接受諮商輔導之權利。</text:p>
      <text:p text:style-name="P66">五、服務次數、時間及地點</text:p>
      <text:p text:style-name="P67"><text:span text:style-name="T68"><text:s text:c="4"/></text:span><text:span text:style-name="T69">在您簽署同</text:span><text:span text:style-name="T70">意書後，我們會安排孩子進行諮商的時間，每次晤談時間為5</text:span><text:span text:style-name="T71">0</text:span><text:span text:style-name="T72">分鐘</text:span><text:span text:style-name="T73">，</text:span><text:span text:style-name="T74">諮商地點為孩子的原就讀學校，</text:span><text:span text:style-name="T75">為了服務更多</text:span><text:span text:style-name="T76">的</text:span><text:span text:style-name="T77">青少年，原則上諮商次數以</text:span><text:span text:style-name="T78">6-8</text:span><text:span text:style-name="T79">次</text:span><text:span text:style-name="T80">為原則，如果</text:span><text:span text:style-name="T81">專業</text:span><text:span text:style-name="T82">輔導人員評估您的孩子有</text:span><text:span text:style-name="T83">繼續接受晤談的必要時，經過延長次數評估後</text:span><text:span text:style-name="T84">，可繼續增加晤談次數。</text:span></text:p>
      <text:p text:style-name="P85">六、費用</text:p>
      <text:p text:style-name="P86"><text:span text:style-name="T87">經由學校轉介使用本服務者，晤談費用由</text:span><text:span text:style-name="T88">教育部</text:span><text:span text:style-name="T89">青</text:span><text:span text:style-name="T90">年發展</text:span><text:span text:style-name="T91">署</text:span><text:span text:style-name="T92">補助經費項下支應</text:span><text:span text:style-name="T93">。</text:span></text:p>
      <text:p text:style-name="P94"/>
      <text:p text:style-name="P95">學生姓名：</text:p>
      <text:p text:style-name="P96"/>
      <text:p text:style-name="P97">家長：</text:p>
      <text:p text:style-name="P98"/>
      <text:p text:style-name="P99">與學生關係：</text:p>
      <text:p text:style-name="P100"/>
      <text:p text:style-name="P101">中華民國<text:s/><text:s text:c="3"/><text:s/>111<text:s text:c="6"/>年 <text:s text:c="8"/>月 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118in" fo:margin-bottom="0.196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</style:footer>
    </style:master-page>
    <style:master-page style:name="MP1" style:page-layout-name="PL1">
      <style:footer>
        <text:p text:style-name="P60"><text:span text:style-name="T61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涵</meta:initial-creator>
    <dc:creator>陳韋涵</dc:creator>
    <meta:creation-date>2022-01-26T01:52:00Z</meta:creation-date>
    <dc:date>2022-01-26T01:52:00Z</dc:date>
    <meta:print-date>2022-01-03T0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