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6.1034in" style:use-optimal-column-width="false"/>
    </style:style>
    <style:style style:name="Table2" style:family="table">
      <style:table-properties style:width="7.0881in" fo:margin-left="-0.102in" table:align="left"/>
    </style:style>
    <style:style style:name="TableRow5" style:family="table-row">
      <style:table-row-properties style:min-row-height="0.4333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4" style:family="table-row">
      <style:table-row-properties style:min-row-height="0.4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1.33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71" style:family="table-row">
      <style:table-row-properties style:min-row-height="0.865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left="0.4569in" fo:text-indent="-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 fo:margin-left="0.4569in" fo:text-indent="-0.4569in">
        <style:tab-stops/>
      </style:paragraph-properties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629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left="0.4569in" fo:text-indent="-0.4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0" style:parent-style-name="Standard" style:family="paragraph">
      <style:paragraph-properties style:snap-to-layout-grid="false" fo:text-align="justify" fo:margin-left="0.4569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margin-left="0.4569in" fo:text-indent="-0.45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1.56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justify" fo:margin-left="0.5236in" fo:text-indent="-0.523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4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left="0.5236in" fo:text-indent="-0.52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justify" fo:margin-left="0.5236in" fo:text-indent="-0.523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6" style:family="table-row">
      <style:table-row-properties style:min-row-height="0.51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629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>
        <style:tab-stops>
          <style:tab-stop style:type="left" style:position="0.0673in"/>
          <style:tab-stop style:type="left" style:position="0.156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24" style:family="table-row">
      <style:table-row-properties style:min-row-height="1.030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485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0.584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 style:line-height-at-least="0in"/>
      <style:text-properties fo:hyphenate="true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vertical-align="auto" style:line-height-at-least="0in"/>
      <style:text-properties fo:hyphenate="true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vertical-align="auto" style:line-height-at-least="0in"/>
      <style:text-properties style:font-name="標楷體" style:font-name-asian="標楷體" fo:color="#FF0000" fo:font-size="14pt" style:font-size-asian="14pt" style:font-size-complex="14pt" fo:hyphenate="true"/>
    </style:style>
    <style:style style:name="P279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complex="hi" style:country-complex="IN"/>
    </style:style>
    <style:style style:name="P2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margin-left="0.3576in" fo:text-indent="-0.357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complex="hi" style:country-complex="IN"/>
    </style:style>
    <style:style style:name="P2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justify"/>
      <style:text-properties style:font-name-asian="新細明體"/>
    </style:style>
    <style:style style:name="P285" style:parent-style-name="Standard" style:family="paragraph">
      <style:text-properties style:font-name-asian="標楷體"/>
    </style:style>
  </office:automatic-styles>
  <office:body>
    <office:text text:use-soft-page-breaks="true">
      <text:p text:style-name="P1">彰化縣政府約聘人員徵才公告(稿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稱</text:p>
          </table:table-cell>
          <table:table-cell table:style-name="TableCell8">
            <text:p text:style-name="P9"><text:span text:style-name="T10">專任專業輔導人員</text:span><text:span text:style-name="T11">(</text:span><text:span text:style-name="T12">心理師</text:span><text:span text:style-name="T13">或社工師</text:span><text:span text:style-name="T14">)</text:span><text:s/></text:p>
          </table:table-cell>
        </table:table-row>
        <table:table-row table:style-name="TableRow15">
          <table:table-cell table:style-name="TableCell16">
            <text:p text:style-name="P17">名額</text:p>
          </table:table-cell>
          <table:table-cell table:style-name="TableCell18">
            <text:p text:style-name="P19"><text:span text:style-name="T20">本次約聘人員</text:span><text:span text:style-name="T21">(</text:span><text:span text:style-name="T22">心理師</text:span><text:span text:style-name="T23">或社工師</text:span><text:span text:style-name="T24">)</text:span><text:span text:style-name="T25">正取</text:span><text:span text:style-name="T26">1</text:span><text:span text:style-name="T27">名</text:span><text:span text:style-name="T28">(</text:span><text:span text:style-name="T29">推動過渡性教育措施計畫</text:span><text:span text:style-name="T30">)</text:span><text:span text:style-name="T31">，備取</text:span><text:span text:style-name="T32">2</text:span><text:span text:style-name="T33">名。</text:span></text:p>
          </table:table-cell>
        </table:table-row>
        <table:table-row table:style-name="TableRow34">
          <table:table-cell table:style-name="TableCell35">
            <text:p text:style-name="P36">上網期間</text:p>
          </table:table-cell>
          <table:table-cell table:style-name="TableCell37">
            <text:p text:style-name="P38"><text:span text:style-name="T39">115</text:span><text:span text:style-name="T40">年</text:span><text:span text:style-name="T41">2</text:span><text:span text:style-name="T42">月</text:span><text:span text:style-name="T43">3</text:span><text:span text:style-name="T44">日</text:span><text:span text:style-name="T45">~115</text:span><text:span text:style-name="T46">年</text:span><text:span text:style-name="T47">3</text:span><text:span text:style-name="T48">月</text:span><text:span text:style-name="T49">4</text:span><text:span text:style-name="T50">日</text:span></text:p>
            <text:p text:style-name="P51">(依實際簽准日為準，公告期間至少3日，公告日不算、含假日)</text:p>
          </table:table-cell>
        </table:table-row>
        <table:table-row table:style-name="TableRow52">
          <table:table-cell table:style-name="TableCell53">
            <text:p text:style-name="P54">資格條件</text:p>
          </table:table-cell>
          <table:table-cell table:style-name="TableCell55">
            <text:p text:style-name="P56">凡未具雙重國籍，年齡滿18歲，未滿65歲之中華民國國民，並符下列資格者</text:p>
            <text:p text:style-name="P57"><text:span text:style-name="T58">(</text:span><text:span text:style-name="T59">一</text:span><text:span text:style-name="T60">)</text:span><text:span text:style-name="T61">領有心理師</text:span><text:span text:style-name="T62">或社工師</text:span><text:span text:style-name="T63">證照者。</text:span></text:p>
            <text:p text:style-name="P64">(二)無「高級中等以下學校及各該主管機關專業輔導人員設置辦法」第九條所規定之情事者。</text:p>
            <text:p text:style-name="P65">(三)應具有從事學校輔導或青少年輔導工作相關經驗者。</text:p>
            <text:p text:style-name="P66"><text:span text:style-name="T67">(</text:span><text:span text:style-name="T68">四</text:span><text:span text:style-name="T69">)</text:span><text:span text:style-name="T70">應徵人員不得在中國大陸設有戶籍，或領有中國大陸定居證、居住證；經查證不符者，不得參加甄選或不予進用。</text:span></text:p>
          </table:table-cell>
        </table:table-row>
        <table:table-row table:style-name="TableRow71">
          <table:table-cell table:style-name="TableCell72">
            <text:p text:style-name="P73">工作項目</text:p>
          </table:table-cell>
          <table:table-cell table:style-name="TableCell74">
            <text:list text:style-name="LFO2" text:continue-numbering="true">
              <text:list-item>
                <text:p text:style-name="P75">協助轉介機制並強化少年法院與學校、警政、社政等網絡資源連結。</text:p>
              </text:list-item>
              <text:list-item>
                <text:p text:style-name="P76">配合學生原就讀學校所規劃之個別化輔導計畫，並與協作</text:p>
              </text:list-item>
            </text:list>
            <text:p text:style-name="P77">團體設計多元教育活動及課程。</text:p>
            <text:p text:style-name="P78">(三)<text:s/>連結相關商輔導資源，開展適應過程的心理諮商與輔導。<text:s text:c="2"/></text:p>
            <text:p text:style-name="P79">(四)<text:s/>協助學生進行輔導評估與轉銜復學。</text:p>
            <text:p text:style-name="Standard"><text:span text:style-name="T80">(</text:span><text:span text:style-name="T81">五</text:span><text:span text:style-name="T82">)<text:s/></text:span><text:span text:style-name="T83">協助本縣學生輔導諮商中心交辦事項。</text:span></text:p>
          </table:table-cell>
        </table:table-row>
        <table:table-row table:style-name="TableRow84">
          <table:table-cell table:style-name="TableCell85">
            <text:p text:style-name="P86">工作地址</text:p>
          </table:table-cell>
          <table:table-cell table:style-name="TableCell87">
            <text:p text:style-name="P88"><text:span text:style-name="T89">彰化縣政府教育處學生輔導諮商中心（實際服務地點依業務需要調整）。</text:span></text:p>
          </table:table-cell>
        </table:table-row>
        <table:table-row table:style-name="TableRow90">
          <table:table-cell table:style-name="TableCell91">
            <text:p text:style-name="P92">甄選方式</text:p>
          </table:table-cell>
          <table:table-cell table:style-name="TableCell93">
            <text:p text:style-name="P94"><text:span text:style-name="T95">資料審查、會談演練與口試。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甄選日期及地點</text:p>
          </table:table-cell>
          <table:table-cell table:style-name="TableCell100">
            <text:p text:style-name="P101"><text:span text:style-name="T102">甄選日期：</text:span><text:span text:style-name="T103">115</text:span><text:span text:style-name="T104">年</text:span><text:span text:style-name="T105">3</text:span><text:span text:style-name="T106">月</text:span><text:span text:style-name="T107">11</text:span><text:span text:style-name="T108">日（星期三）</text:span><text:span text:style-name="T109">。</text:span></text:p>
            <text:p text:style-name="P110">甄選地點：本縣學生輔導諮商中心員林辦公室(彰化縣員林市三民東街221號）。</text:p>
          </table:table-cell>
        </table:table-row>
        <table:table-row table:style-name="TableRow111">
          <table:table-cell table:style-name="TableCell112">
            <text:p text:style-name="P113">報名時間及地點</text:p>
          </table:table-cell>
          <table:table-cell table:style-name="TableCell114">
            <text:p text:style-name="P115"><text:span text:style-name="T116">報名時間：即日起至</text:span><text:span text:style-name="T117">115</text:span><text:span text:style-name="T118">年</text:span><text:span text:style-name="T119">3</text:span><text:span text:style-name="T120">月</text:span><text:span text:style-name="T121">3</text:span><text:span text:style-name="T122">日</text:span><text:span text:style-name="T123">(</text:span><text:span text:style-name="T124">星期二</text:span><text:span text:style-name="T125">)</text:span><text:span text:style-name="T126">中午</text:span><text:span text:style-name="T127">12</text:span><text:span text:style-name="T128">點止</text:span><text:span text:style-name="T129">（以郵戳</text:span></text:p>
            <text:p text:style-name="P130">為憑）。</text:p>
            <text:p text:style-name="P131"><text:span text:style-name="T132">報名地點：</text:span><text:span text:style-name="T133">51044<text:s/></text:span><text:span text:style-name="T134">彰化縣員林市三民東街</text:span><text:span text:style-name="T135">221</text:span><text:span text:style-name="T136">號</text:span><text:span text:style-name="T137">(</text:span><text:span text:style-name="T138">員林國小</text:span><text:span text:style-name="T139">)</text:span><text:span text:style-name="T140"> </text:span></text:p>
          </table:table-cell>
        </table:table-row>
        <table:table-row table:style-name="TableRow141">
          <table:table-cell table:style-name="TableCell142">
            <text:p text:style-name="P143">報名方式</text:p>
          </table:table-cell>
          <table:table-cell table:style-name="TableCell144">
            <text:p text:style-name="P145"><text:span text:style-name="T146">自本簡章公告日起至</text:span><text:span text:style-name="T147">115</text:span><text:span text:style-name="T148">年</text:span><text:span text:style-name="T149">3</text:span><text:span text:style-name="T150">月</text:span><text:span text:style-name="T151">3</text:span><text:span text:style-name="T152">日</text:span><text:span text:style-name="T153">(</text:span><text:span text:style-name="T154">星期二</text:span><text:span text:style-name="T155">)</text:span><text:span text:style-name="T156">中午</text:span><text:span text:style-name="T157">12</text:span><text:span text:style-name="T158">點前送達本縣學生輔導諮商中心</text:span><text:span text:style-name="T159">（地址：</text:span><text:span text:style-name="T160">51044<text:s/></text:span><text:span text:style-name="T161">彰化縣員林市三民東街</text:span><text:span text:style-name="T162">221</text:span><text:span text:style-name="T163">號</text:span><text:span text:style-name="T164">，電話：</text:span><text:span text:style-name="T165">04-8360430</text:span><text:span text:style-name="T166">，傳真：</text:span><text:span text:style-name="T167">04-8360445</text:span><text:span text:style-name="T168">），以郵戳為憑；或親送至本縣學生輔導諮商中心</text:span><text:span text:style-name="T169">員林辦公室</text:span><text:span text:style-name="T170">報</text:span><text:span text:style-name="T171">名，報名截止日當天中午十二點前送達，逾時不受理。</text:span></text:p>
          </table:table-cell>
        </table:table-row>
        <text:soft-page-break/>
        <table:table-row table:style-name="TableRow172">
          <table:table-cell table:style-name="TableCell173">
            <text:p text:style-name="P174">報名應檢附資料</text:p>
          </table:table-cell>
          <table:table-cell table:style-name="TableCell175">
            <text:p text:style-name="P176">(一)甄試報名表影本。</text:p>
            <text:p text:style-name="P177"><text:span text:style-name="T178">(</text:span><text:span text:style-name="T179">二</text:span><text:span text:style-name="T180">)</text:span><text:span text:style-name="T181">心理師</text:span><text:span text:style-name="T182">或社工師</text:span><text:span text:style-name="T183">證照影本。</text:span></text:p>
            <text:p text:style-name="P184">(三)最高學歷證件影本。</text:p>
            <text:p text:style-name="P185">(四)在校成績單或成績證明文件。</text:p>
            <text:p text:style-name="P186">(五)兒童青少年輔導工作或生涯輔導之相關訓練或修習課程證明</text:p>
            <text:p text:style-name="P187">(六)兒童青少年輔導工作或生涯輔導之工作經驗證明。</text:p>
            <text:p text:style-name="P188"><text:span text:style-name="T189">(</text:span><text:span text:style-name="T190">七</text:span><text:span text:style-name="T191">)</text:span><text:span text:style-name="T192">針對「觸法少年過渡性教育措施」設計一份有效的介入方</text:span></text:p>
            <text:p text:style-name="P193"><text:s text:c="4"/>案。</text:p>
            <text:p text:style-name="P194">(八)切結書。</text:p>
            <text:p text:style-name="P195">(九)查閱同意書。</text:p>
          </table:table-cell>
        </table:table-row>
        <table:table-row table:style-name="TableRow196">
          <table:table-cell table:style-name="TableCell197">
            <text:p text:style-name="P198">應試應攜帶證件</text:p>
          </table:table-cell>
          <table:table-cell table:style-name="TableCell199">
            <text:p text:style-name="P200">證明身分之國民身分證或尚在有效期限內之健保卡、駕照。</text:p>
          </table:table-cell>
        </table:table-row>
        <table:table-row table:style-name="TableRow201">
          <table:table-cell table:style-name="TableCell202">
            <text:p text:style-name="P203">錄取方式</text:p>
          </table:table-cell>
          <table:table-cell table:style-name="TableCell204">
            <text:p text:style-name="P205"><text:span text:style-name="T206">本次約聘人員</text:span><text:span text:style-name="T207">(</text:span><text:span text:style-name="T208">心理師</text:span><text:span text:style-name="T209">或社工師</text:span><text:span text:style-name="T210">)</text:span><text:span text:style-name="T211">正取</text:span><text:span text:style-name="T212">1</text:span><text:span text:style-name="T213">名</text:span><text:span text:style-name="T214">(</text:span><text:span text:style-name="T215">推動過渡性教育措施計畫</text:span><text:span text:style-name="T216">)</text:span><text:span text:style-name="T217">，</text:span><text:span text:style-name="T218">備取</text:span><text:span text:style-name="T219">2</text:span><text:span text:style-name="T220">名</text:span><text:span text:style-name="T221">，備取人員依成績順序列冊候用，於正額錄取人員未報到或僱用期間離職者或有約僱人員出缺時，依序遞補，經列入候用名冊人員，自榜示之日起，</text:span><text:span text:style-name="T222">3</text:span><text:span text:style-name="T223">個月內未獲遴用者，即喪失甄試錄取資格。錄取標準由甄選委員會決議之，未達錄取標準者，不予錄取。</text:span></text:p>
          </table:table-cell>
        </table:table-row>
        <table:table-row table:style-name="TableRow224">
          <table:table-cell table:style-name="TableCell225">
            <text:p text:style-name="P226">錄取公佈</text:p>
          </table:table-cell>
          <table:table-cell table:style-name="TableCell227">
            <text:p text:style-name="P228"><text:span text:style-name="T229">錄取名單於</text:span><text:span text:style-name="T230">115</text:span><text:span text:style-name="T231">年</text:span><text:span text:style-name="T232">3</text:span><text:span text:style-name="T233">月</text:span><text:span text:style-name="T234">27</text:span><text:span text:style-name="T235">日（星期五）</text:span><text:span text:style-name="T236">下午</text:span><text:span text:style-name="T237">8</text:span><text:span text:style-name="T238">時前公布於本府網站（網址：</text:span><text:span text:style-name="T239">http://www.chcg.gov.tw</text:span><text:span text:style-name="T240">）、本府教育處雲端網站</text:span><text:span text:style-name="T241">(http://www.boe.chc.edu.tw/)</text:span><text:span text:style-name="T242">及本縣學生輔導諮商中心網站（網址：</text:span><text:span text:style-name="T243">https://scc.chc.edu.tw/</text:span><text:span text:style-name="T244">）。</text:span></text:p>
          </table:table-cell>
        </table:table-row>
        <table:table-row table:style-name="TableRow245">
          <table:table-cell table:style-name="TableCell246">
            <text:p text:style-name="P247">聯絡人及</text:p>
            <text:p text:style-name="P248">電話</text:p>
          </table:table-cell>
          <table:table-cell table:style-name="TableCell249">
            <text:p text:style-name="P250"><text:span text:style-name="T251">簡宗德</text:span><text:span text:style-name="T252">行政教師</text:span><text:span text:style-name="T253"><text:s/></text:span><text:span text:style-name="T254">04-8360430</text:span><text:span text:style-name="T255">。</text:span></text:p>
          </table:table-cell>
        </table:table-row>
        <table:table-row table:style-name="TableRow256">
          <table:table-cell table:style-name="TableCell257">
            <text:p text:style-name="P258">其他</text:p>
          </table:table-cell>
          <table:table-cell table:style-name="TableCell259">
            <text:p text:style-name="P260"><text:span text:style-name="T261">(</text:span><text:span text:style-name="T262">一</text:span><text:span text:style-name="T263">)</text:span><text:span text:style-name="T264">僱用期間及待遇：</text:span></text:p>
            <text:p text:style-name="P265"><text:span text:style-name="T266">1.</text:span><text:span text:style-name="T267">具備心理師證照，每月薪資編列</text:span><text:span text:style-name="T268">328</text:span><text:span text:style-name="T269">薪點</text:span><text:span text:style-name="T270">47,363</text:span><text:span text:style-name="T271">元</text:span><text:span text:style-name="T272">支薪基準起用之，並以晉級至</text:span><text:span text:style-name="T273">424</text:span><text:span text:style-name="T274">薪點</text:span><text:span text:style-name="T275">61,225</text:span><text:span text:style-name="T276">元</text:span><text:span text:style-name="T277">為限。實際薪資依本府相關規定辦理。</text:span></text:p>
            <text:p text:style-name="P278">2.具備社工師證照，大學學歷每月薪資編列312薪點(薪點折合率144.4元)45,052元支薪基準起用之，並以晉級至424薪點61,225元為限。實際薪資依本府相關規定辦理。</text:p>
            <text:p text:style-name="P279">3.實際薪資依本府相關規定辦理。</text:p>
            <text:p text:style-name="P280">4.享勞健保、年終獎金及勞退金)；週休二日，並有差旅費。僱用日期為通知聘用日起至115年12月31日止。</text:p>
            <text:p text:style-name="P281">(二)應徵人員不得在中國大陸設有戶籍，或領有中國大陸定居證、居住證；錄取人員須於報到前簽署相關切結書，未符規定者不予進用。</text:p>
            <text:p text:style-name="P282">(三)簡章下載請至本府教育處雲端網站(https://www.newboe.chc.edu.tw/)一般公告搜尋下載，相關網址如上。</text:p>
            <text:p text:style-name="P283">(四)本簡章如有未盡事宜，悉依相關法令規定辦理。</text:p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-預設段落字型" style:display-name="WW-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字元字元2" style:display-name="字元 字元2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Mangal" style:font-size-complex="10.5pt" fo:hyphenate="false"/>
    </style:style>
    <style:style style:name="本文縮排字元" style:display-name="本文縮排 字元" style:family="text" style:parent-style-name="預設段落字型">
      <style:text-properties style:font-name-complex="Mangal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臨時人員徵才公告（稿）</dc:title>
    <meta:initial-creator>chcg</meta:initial-creator>
    <dc:creator>USER</dc:creator>
    <meta:creation-date>2023-01-11T07:52:00Z</meta:creation-date>
    <dc:date>2026-02-03T03:52:00Z</dc:date>
    <meta:print-date>2023-01-11T03:50:00Z</meta:print-date>
    <meta:template xlink:href="Normal" xlink:type="simple"/>
    <meta:editing-cycles>38</meta:editing-cycles>
    <meta:editing-duration>PT7380S</meta:editing-duration>
    <meta:document-statistic meta:page-count="2" meta:paragraph-count="3" meta:word-count="265" meta:character-count="1773" meta:row-count="12" meta:non-whitespace-character-count="1511"/>
  </office:meta>
</office:document-meta>
</file>